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" fo:font-size="13pt" style:font-name-asian="Calibri" style:font-size-asian="13pt" style:font-name-complex="Calibri" style:font-size-complex="13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99ff" fo:font-weight="bold" style:font-weight-asian="bold" style:font-weight-complex="bold"/>
    </style:style>
    <style:style style:name="T4" style:family="text">
      <style:text-properties fo:color="#0099ff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as-char" svg:y="-3.969cm" svg:width="4.763cm" svg:height="3.493cm" draw:z-index="0"><draw:image xlink:href="http://cdn.coplaclean.be/wp-content/uploads/logo-coplaclean3.png" xlink:type="simple" xlink:show="embed" xlink:actuate="onLoad"/></draw:frame> </text:p>
      <text:p text:style-name="P2"><text:span text:style-name="T2">Coplaclean, du gpe. Coplateck </text:span>vous propose ses services dans les <text:span text:style-name="T3">aglomérations</text:span> suivantes:</text:p>
      <text:p text:style-name="P1"/>
      <text:p text:style-name="P1"><text:span text:style-name="T2">Code</text:span> <text:s text:c="2"/><text:span text:style-name="T2">postal Institution</text:span></text:p>
      <text:p text:style-name="P1">0612 <text:s text:c="2"/>Saint-Nicolas</text:p>
      <text:p text:style-name="P1">1005 <text:s text:c="2"/>Assemblée Réunie de la Commission Communautaire</text:p>
      <text:p text:style-name="P1">1006 <text:s text:c="2"/>Raad van de Vlaamse Gemeenschapscommissie</text:p>
      <text:p text:style-name="P1">1007 <text:s text:c="2"/>Assemblée de la Commission Communautaire Française</text:p>
      <text:p text:style-name="P1">1008 <text:s text:c="2"/>Chambre des Représentants</text:p>
      <text:p text:style-name="P1">1009 <text:s text:c="2"/>Senat de Belgique</text:p>
      <text:p text:style-name="P1">1011 <text:s text:c="2"/>Vlaams parlement</text:p>
      <text:p text:style-name="P1">1012 <text:s text:c="2"/>Parlement de la Communauté française</text:p>
      <text:p text:style-name="P1">1031 <text:s text:c="2"/>Organisations Sociales Chrétiennes</text:p>
      <text:p text:style-name="P1">1033 <text:s text:c="2"/>RTL-TVI</text:p>
      <text:p text:style-name="P1">1035 <text:s text:c="2"/>Ministère de la Région de Bruxelles Capitale</text:p>
      <text:p text:style-name="P1">1041 <text:s text:c="2"/>International Press Center</text:p>
      <text:p text:style-name="P1">1043 <text:s text:c="2"/>VRT</text:p>
      <text:p text:style-name="P1">1044 <text:s text:c="2"/>RTBF</text:p>
      <text:p text:style-name="P1">1045 <text:s text:c="2"/>DIV -- obsolete - use 1212 instead</text:p>
      <text:p text:style-name="P1">1046 <text:s text:c="2"/>European External Action Service</text:p>
      <text:p text:style-name="P1">1047 <text:s text:c="2"/>Parlement Européen</text:p>
      <text:p text:style-name="P1">1048 <text:s text:c="2"/>Union Européenne - Conseil</text:p>
      <text:p text:style-name="P1">1049 <text:s text:c="2"/>Union Européenne - Commission</text:p>
      <text:p text:style-name="P1">1099 <text:s/>Bruxelles X</text:p>
      <text:p text:style-name="P1">1100 <text:s/>Postcheque</text:p>
      <text:p text:style-name="P1">1101 <text:s text:c="2"/>Scanning</text:p>
      <text:p text:style-name="P1">1105 <text:s text:c="2"/>SOC</text:p>
      <text:p text:style-name="P1">1110 <text:s text:c="2"/>OTAN</text:p>
      <text:p text:style-name="P1">1201 <text:s text:c="2"/>RTL-TVI -- obsolete - use 1033 instead</text:p>
      <text:p text:style-name="P1">1212 <text:s text:c="2"/>SPF Mobilité</text:p>
      <text:p text:style-name="P1">1414 <text:s text:c="2"/>Promo-Control</text:p>
      <text:p text:style-name="P1">1733 <text:s text:c="2"/>HighCo DATA</text:p>
      <text:p text:style-name="P1">1804 <text:s text:c="2"/>Cargovil</text:p>
      <text:p text:style-name="P1">1818 <text:s text:c="2"/>VTM</text:p>
      <text:p text:style-name="P1">1931 <text:s text:c="2"/>Brucargo</text:p>
      <text:p text:style-name="P1">1934 <text:s text:c="2"/>Office Exchange Brussels Airport Remailing</text:p>
      <text:p text:style-name="P1">1935 <text:s text:c="2"/>Corporate Village</text:p>
      <text:p text:style-name="P1">2099 <text:s text:c="2"/>Antwerpen x</text:p>
      <text:p text:style-name="P1">4099 <text:s text:c="2"/>Liège X</text:p>
      <text:p text:style-name="P1">5010 <text:s text:c="2"/>SA SudPresse</text:p>
      <text:p text:style-name="P1">5012 <text:s text:c="2"/>Parlement Wallon</text:p>
      <text:p text:style-name="P1">5589 <text:s text:c="2"/>Jemelle</text:p>
      <text:p text:style-name="P1">6099 <text:s text:c="2"/>Charleroi X</text:p>
      <text:p text:style-name="P1">7010 <text:s text:c="2"/>SHAPE</text:p>
      <text:p text:style-name="P1">7510 <text:s text:c="2"/>3 Suisses</text:p>
      <text:p text:style-name="P1">7511 <text:s text:c="2"/>Vitrine Magique</text:p>
      <text:p text:style-name="P1">7512 <text:s text:c="2"/>Yves Rocher</text:p>
      <text:p text:style-name="P1">7513 <text:s text:c="2"/>Yves Rocher</text:p>
      <text:p text:style-name="P3"><text:span text:style-name="T1">9099 <text:s text:c="2"/>Gent 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78cm" fo:margin-left="0.714cm" fo:margin-right="0.7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S</meta:editing-duration>
    <meta:editing-cycles>3</meta:editing-cycles>
    <meta:generator>OpenOffice.org/3.3$Win32 OpenOffice.org_project/330m20$Build-9567</meta:generator>
    <dc:date>2014-12-11T16:43:14.68</dc:date>
    <meta:document-statistic meta:table-count="0" meta:image-count="1" meta:object-count="0" meta:page-count="1" meta:paragraph-count="48" meta:word-count="178" meta:character-count="1240"/>
    <dc:creator>Patrice Carrel</dc:creator>
    <meta:user-defined meta:name="Info 1"/>
    <meta:user-defined meta:name="Info 2"/>
    <meta:user-defined meta:name="Info 3"/>
    <meta:user-defined meta:name="Info 4"/>
  </office:meta>
</office:document-meta>
</file>